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color="#000000" fo:font-size="13pt" style:text-underline-style="none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1">
      <style:paragraph-properties fo:text-align="center" style:justify-single-word="false" fo:break-before="page"/>
    </style:style>
    <style:style style:name="P7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Heading_20_3">
      <style:paragraph-properties fo:margin-top="0cm" fo:margin-bottom="0cm"/>
    </style:style>
    <style:style style:name="P9" style:family="paragraph" style:parent-style-name="Heading_20_3">
      <style:paragraph-properties fo:margin-top="0cm" fo:margin-bottom="0cm"/>
      <style:text-properties fo:color="#ff3333" fo:font-size="13pt" style:font-size-asian="13pt" style:font-size-complex="13pt"/>
    </style:style>
    <style:style style:name="P10" style:family="paragraph" style:parent-style-name="Heading_20_3">
      <style:paragraph-properties fo:margin-top="0cm" fo:margin-bottom="0cm"/>
      <style:text-properties fo:color="#ff3333"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Heading_20_3">
      <style:paragraph-properties fo:margin-top="0cm" fo:margin-bottom="0cm"/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Heading_20_3">
      <style:paragraph-properties fo:margin-top="0cm" fo:margin-bottom="0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text-underline-style="none" style:font-size-asian="14pt" style:font-size-complex="14pt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3333" fo:font-size="14pt" style:text-underline-style="none" style:font-size-asian="14pt" style:font-size-complex="14pt"/>
    </style:style>
    <style:style style:name="T4" style:family="text">
      <style:text-properties fo:color="#ff3333" fo:font-size="14pt" style:font-size-asian="14pt" style:font-size-complex="14pt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fo:color="#ff3333" style:text-underline-style="none"/>
    </style:style>
    <style:style style:name="T7" style:family="text">
      <style:text-properties fo:color="#ff3333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ff3333" fo:font-size="13pt" style:text-underline-style="none" style:font-size-asian="13pt" style:font-size-complex="13pt"/>
    </style:style>
    <style:style style:name="T9" style:family="text">
      <style:text-properties fo:color="#ff3333" fo:font-size="13pt" style:font-size-asian="13pt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background-color="transparent"/>
    </style:style>
    <style:style style:name="T17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arlez-moi de votre énergie digestive </text:span></text:h>
      <text:p text:style-name="P5"><text:span text:style-name="Strong_20_Emphasis">Objectif de ce questionnaire</text:span> : faciliter l'identification des déséquilibres énergétiques digestifs.<text:line-break/><text:span text:style-name="Strong_20_Emphasis">Consignes</text:span> : merci de cocher les affirmations ci-dessous (correspondant à vos ressentis et sensations) et de les présenter (imprimés ou non), lors du première rendre-vous, en séance de naturopathie « bilan de vitalité ».</text:p>
      <text:p text:style-name="P5">Si vous n'imprimez pas ce questionnaire, merci de noter sur une feuille de papier, le numéro de la question, le nombre de cases cochées dans cette question (ex : Q1-3 cases). Vous pouvez également, si vous avez le temps, noter le trouble digestif. MERCI D'AVANCE.</text:p>
      <text:p text:style-name="P5"/>
      <text:p text:style-name="P5"/>
      <text:h text:style-name="P13" text:outline-level="2">- RATE -</text:h>
      <text:p text:style-name="P3"/>
      <text:h text:style-name="P7" text:outline-level="3"><text:span text:style-name="T7">Q1-Souffrez-vous d’un </text:span><text:span text:style-name="Strong_20_Emphasis"><text:span text:style-name="T7">manque d'énergie au niveau de la rate</text:span></text:span><text:span text:style-name="T8"> ?</text:span></text:h>
      <text:p text:style-name="P4">☐ Manque d’appétit<text:line-break/>☐ Fatigue fréquente après les repas (physique et mentale)<text:line-break/>☐ Digestion lente, glaires et mucosités<text:line-break/>☐ Ballonnements, borborygmes, flatulences surtout après les repas<text:line-break/>☐ Selles molles à diarrhée<text:line-break/>☐ Présence d’aliments non digérés dans les selles<text:line-break/>☐ Fringales de sucre<text:line-break/>☐ Préférence pour les boissons chaudes<text:line-break/>☐ Sensation de bouche pâteuse<text:line-break/>☐ Prise de poids facile<text:line-break/>☐ Teint pâle ou terne, brouillé, lèvres pâles, langue pâle, ongles pâles<text:line-break/>☐ Sensation de tête lourde, brouillard, inquiétude, manque de sérénité, lassitude<text:line-break/>☐ Diminution ou perte du goût des aliments<text:line-break/>☐ Ecchymoses faciles, règles hémorragiques, saignements anormaux (nez, gencives, hémorroïdes, menstruations,..)<text:line-break/>☐ Fatigue générale<text:line-break/>☐ Essoufflement ou transpiration au moindre effort<text:line-break/>☐ Vertiges au lever (vertiges orthostatiques), étourdissements</text:p>
      <text:p text:style-name="P2"/>
      <text:h text:style-name="P8" text:outline-level="3"><text:span text:style-name="T7">Q2-D'un manque de chaleur</text:span><text:span text:style-name="T9"> </text:span><text:span text:style-name="Strong_20_Emphasis"><text:span text:style-name="T9">?</text:span></text:span></text:h>
      <text:p text:style-name="P2">☐ Sensibilité au froid / mains et pieds froids<text:line-break/>☐ Diarrhée<text:line-break/>☐ Selles liquides, peu odorantes ou présence de sang<text:line-break/>☐ Teint ou langue pâle<text:line-break/>☐ Œdèmes (gonflements)</text:p>
      <text:p text:style-name="P2"/>
      <text:h text:style-name="P8" text:outline-level="3"><text:span text:style-name="T7">Q3-D'une dysharmonie entre la </text:span><text:span text:style-name="Strong_20_Emphasis"><text:span text:style-name="T7">Rate et le Foie</text:span></text:span><text:span text:style-name="Strong_20_Emphasis"><text:span text:style-name="T8"> ?</text:span></text:span></text:h>
      <text:p text:style-name="P2">☐ Douleurs, gonflements ou oppression (poitrine, hypocondres, abdomen, bassin)<text:line-break/>☐ Soupirs fréquents<text:line-break/>☐ Besoin fréquent de bâiller ou de s’étirer<text:line-break/>☐ Irritabilité, colère fréquente<text:line-break/>☐ Humeur dépressive<text:line-break/>☐ Syndrome prémenstruel<text:line-break/>☐ Colopathie fonctionnelle</text:p>
      <text:h text:style-name="P14" text:outline-level="2"><text:soft-page-break/><text:span text:style-name="T17">- ESTOMAC -</text:span></text:h>
      <text:p text:style-name="P1"/>
      <text:h text:style-name="P8" text:outline-level="3"><text:span text:style-name="T7">Q4-Souffrez-vous de troubles</text:span><text:span text:style-name="Strong_20_Emphasis"><text:span text:style-name="T7"> au niveau de votre Estomac</text:span></text:span><text:span text:style-name="T8"> ?</text:span></text:h>
      <text:p text:style-name="P2">☐ Régurgitations acides<text:line-break/>☐ Hoquets fréquents<text:line-break/>☐ Éructations fréquentes<text:line-break/>☐ Vomissements occasionnels<text:line-break/>☐ Nausées<text:line-break/>☐ Borborygmes</text:p>
      <text:p text:style-name="P2"/>
      <text:h text:style-name="P9" text:outline-level="3"><text:span text:style-name="T14">Q5-Ressentez-vous souvent les sensations suivantes</text:span><text:span text:style-name="T15"> ?</text:span></text:h>
      <text:p text:style-name="P2">☐ Dégoût pour la nourriture<text:line-break/>☐ Éructations fétides ou à odeur d’aliments<text:line-break/>☐ Mauvaise haleine<text:line-break/>☐ Vomissements d’aliments non digérés<text:line-break/>☐ Digestion lourde et très longue<text:line-break/>☐ Enduit lingual épais, gras ou trouble</text:p>
      <text:h text:style-name="P11" text:outline-level="3"/>
      <text:h text:style-name="P10" text:outline-level="3">Q6-Est-ce que votre estomac est en excès d'énergie<text:span text:style-name="T15"> (+)</text:span></text:h>
      <text:p text:style-name="P2">☐ Faim fréquente avec fort appétit<text:line-break/>☐ Attirance pour les boissons fraîches<text:line-break/>☐ Digestion rapide<text:line-break/>☐ Mauvaise haleine<text:line-break/>☐ Constipation<text:line-break/>☐ Sensations de brûlures gastriques<text:line-break/>☐ Gingivite</text:p>
      <text:p text:style-name="P2"><text:span text:style-name="T16"/></text:p>
      <text:h text:style-name="P8" text:outline-level="3"><text:span text:style-name="T7">Q7-Ressentez-vous que votre estomac manque d'énergie</text:span><text:span text:style-name="T8"> </text:span><text:span text:style-name="Strong_20_Emphasis"><text:span text:style-name="T8">(-)</text:span></text:span></text:h>
      <text:p text:style-name="P2">☐ Faim sans envie de manger<text:line-break/>☐ Diminution de l’appétit<text:line-break/>☐ Douleur sourde et légère de l’Estomac<text:line-break/>☐ Lèvres sèches, fissurées ou brûlées<text:line-break/>☐ Selles sèches<text:line-break/>☐ Gorge et langue sèches<text:line-break/>☐ Transpiration nocturne</text:p>
      <text:h text:style-name="P12" text:outline-level="3"/>
      <text:h text:style-name="P9" text:outline-level="3"><text:span text:style-name="T14">Q8-Ressentez-vous du froid dans le creux de votre estomac</text:span><text:span text:style-name="T15"> ?</text:span></text:h>
      <text:p text:style-name="P2">☐ Sensation de froid dans l’Estomac<text:line-break/>☐ Douleur avec distension, froid et plénitude<text:line-break/>☐ Douleur aggravée par le froid et soulagée par la chaleur<text:line-break/>☐ Vomissements de liquides clairs</text:p>
      <text:p text:style-name="P2"/>
      <text:h text:style-name="P8" text:outline-level="3"><text:span text:style-name="Strong_20_Emphasis"><text:span text:style-name="T7">Q9-Ressentez-vous d'autres troubles digestifs</text:span></text:span><text:span text:style-name="Strong_20_Emphasis"><text:span text:style-name="T8"> </text:span></text:span><text:span text:style-name="Strong_20_Emphasis"><text:span text:style-name="T9">?</text:span></text:span></text:h>
      <text:p text:style-name="P2">☐ Distension et douleur de l’Estomac irradiant vers les hypocondres<text:line-break/>☐ Irritabilité, colère, nervosité<text:line-break/>☐ Éructations ou hoquets fréquents<text:line-break/>☐ Sensation de gêne, de malaise ou de faim gastrique<text:line-break/>☐ Troubles digestifs aggravés par le stress et les émo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WILHELM</meta:initial-creator>
    <meta:creation-date>2026-01-26T11:24:20.70</meta:creation-date>
    <dc:date>2026-01-26T11:36:39.74</dc:date>
    <dc:creator>Virginie WILHELM</dc:creator>
    <meta:editing-duration>PT12M17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23" meta:word-count="528" meta:character-count="3433"/>
  </office:meta>
</office:document-meta>
</file>